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4923in"/>
      <style:text-properties style:font-name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text-indent="0.4923in"/>
      <style:text-properties style:font-name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text-align="end" fo:text-indent="0.4923in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end" fo:text-indent="0.4923in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end" fo:text-indent="0.4923in"/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text-align="end" fo:text-indent="0.4923in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Поездка в театр</text:p>
      <text:p text:style-name="P2"/>
      <text:p text:style-name="P3">Замечательным событием ознаменовался один из декабрьских субботних вечеров<text:s/>2016 года<text:s/>для учащихся нашей школы. Мы побывали в предновогодней Самаре. Какая она красивая, как и<text:s/>дорога от Чапаевска до нашей областной столицы: деревья, на обочинах, необыкновенной красоты: ехали как в сказке. Даже автобус был не просто «пазиком», а белым неживым нарядным существом. В конце поездки мы даже шофера полюбили за то, как он нас вез, и «гаишников», которые так скрупулезно проверяли наш автобус перед поездкой: боялись, вдруг, с нами что-то случится в дороге.<text:s/></text:p>
      <text:p text:style-name="P4">И вот мы едем, наконец, куда бы вы подумали? В Самарский театр драмы! Некоторые впервые в жизни, они, конечно, были в ожидании необыкновенного спектакля. Другие, тоже надеялись на то, что может быть, будет не скучно. Места наши в театре были ни то чтобы классные, но нормальные: бельэтаж 5-6 ряды. Декорации на открытой сцене перед спектаклем странные: то ли балетные станки, то ли стойла в<text:s/>конюшне (ведь спектакль про лошадей, «История лошади» называется). Мы угадали, спектакль начался и мы увидели стойла, которые время от времени превращались в балетные станки. Это был необычный спектакль! Это был мюзикл, где актеры пели, танцевали, ни один<text:s/>из них не стоял на месте ни секунды. А как танцевали, а как пели! Но постепенно мы перестали замечать и эти станки, и то что это мюзикл (хотя авторы назвали это сценической фантазией). Мы стали смотреть историю лошади. А история эта о любви людей и лошадей. И вообще о любви, в основном трагической. Но ни только о любви, но и жестокости в этом мире. Как нам это знакомо, как мы все это переживали там, сидя в зале. Как будто каждый был на месте этой лошади по кличке Холстомер. Для нас исполнитель главной роли<text:s/>был на самом деле конем или, наоборот, человеком, а не конем. В общем, мы уже стали путать где люди, а где лошади. В душе мы, конечно плакали, сопереживая героям,<text:s/>просто не хотелось показывать свои чувства при всех.<text:s/></text:p>
      <text:p text:style-name="P5">После окончания спектакля были продолжительные аплодисменты. Мы так долго в жизни не хлопали, руки даже заболели. Больше всего аплодисментов досталось исполнителю главной роли Владимиру Морякину. И это выпускник нашей школы! Мы все такие гордые! Следующий раз обязательно привезем ему цветы и всем<text:s/>скажем: «Он наш, первый!» И всем советуем: посмотрите спектакль «История лошади».<text:s/></text:p>
      <text:p text:style-name="P6">Обратно мы ехали задумчивые.<text:s/>Решили: надо написать статью про нашу поездку и попросить от нашего имени это сделать Анастасию Владимировну<text:s/>Антипову, которая с нами ездила и организовала эту поездку. Она это лучше нас сможет изложить. (Я так и сделала).</text:p>
      <text:p text:style-name="P7">От имени учеников 8-10 классов<text:s/>ГБОУ СОШ<text:s/>№1,</text:p>
      <text:p text:style-name="P8"><text:s/>учитель английского языка</text:p>
      <text:p text:style-name="P9">и классный руководитель</text:p>
      <text:p text:style-name="P10"><text:span text:style-name="T11">Антипова А.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6-12-27T08:16:00Z</meta:creation-date>
    <dc:date>2016-12-27T08:16:00Z</dc:date>
    <meta:template xlink:href="Normal" xlink:type="simple"/>
    <meta:editing-cycles>2</meta:editing-cycles>
    <meta:editing-duration>PT60S</meta:editing-duration>
    <meta:document-statistic meta:page-count="1" meta:paragraph-count="5" meta:word-count="401" meta:character-count="2682" meta:row-count="19" meta:non-whitespace-character-count="2286"/>
  </office:meta>
</office:document-meta>
</file>