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c00000"/>
    </style:style>
    <style:style style:name="T11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11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12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c00000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3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left="-42.55pt" fo:text-indent="0.00pt" fo:margin-right="-7.10pt"/>
    </style:style>
    <style:style style:name="P2" style:family="paragraph">
      <style:paragraph-properties fo:line-height="100.00%" fo:text-align="center" fo:margin-left="-42.55pt" fo:text-indent="0.00pt" fo:margin-right="-7.10pt"/>
    </style:style>
    <style:style style:name="P3" style:family="paragraph">
      <style:paragraph-properties fo:line-height="100.00%" fo:text-align="left" fo:margin-left="-42.55pt" fo:text-indent="0.00pt" fo:margin-right="-7.15pt"/>
    </style:style>
    <style:style style:name="P4" style:family="paragraph">
      <style:paragraph-properties fo:line-height="100.00%" fo:text-align="justify" fo:margin-left="-42.55pt" fo:text-indent="0.00pt" fo:margin-right="-7.15pt"/>
    </style:style>
    <style:style style:name="P5" style:family="paragraph">
      <style:paragraph-properties fo:line-height="100.00%" fo:text-align="left" fo:margin-left="-42.55pt" fo:text-indent="0.00pt" fo:margin-right="-7.15pt"/>
    </style:style>
    <style:style style:name="P6" style:family="paragraph">
      <style:paragraph-properties fo:line-height="100.00%" fo:text-align="justify" fo:margin-left="-42.55pt" fo:text-indent="0.00pt" fo:margin-right="-7.15pt"/>
    </style:style>
    <style:style style:name="P7" style:family="paragraph">
      <style:paragraph-properties fo:line-height="100.00%" fo:text-align="justify" fo:margin-left="-42.55pt" fo:text-indent="0.00pt" fo:margin-right="-7.15pt">
        <style:tab-stops>
          <style:tab-stop style:position="56.75pt"/>
        </style:tab-stops>
      </style:paragraph-properties>
    </style:style>
    <style:style style:name="P8" style:family="paragraph">
      <style:paragraph-properties fo:line-height="100.00%" fo:text-align="center" fo:margin-left="-42.55pt" fo:text-indent="0.00pt" fo:margin-right="-7.15pt">
        <style:tab-stops>
          <style:tab-stop style:position="56.75pt"/>
        </style:tab-stops>
      </style:paragraph-properties>
    </style:style>
    <style:style style:name="P9" style:family="paragraph">
      <style:paragraph-properties fo:line-height="100.00%" fo:text-align="center" fo:margin-left="-42.55pt" fo:text-indent="0.00pt" fo:margin-right="-14.20pt"/>
    </style:style>
    <style:style style:name="P10" style:family="paragraph">
      <style:paragraph-properties fo:line-height="100.00%" fo:text-align="center" fo:margin-left="-35.45pt" fo:text-indent="0.00pt"/>
    </style:style>
    <style:style style:name="P11" style:family="paragraph">
      <style:paragraph-properties fo:line-height="100.00%" fo:text-align="left" fo:margin-left="-35.45pt" fo:text-indent="0.00pt"/>
    </style:style>
    <style:style style:name="P12" style:family="paragraph">
      <style:paragraph-properties fo:line-height="100.00%" fo:text-align="left" fo:margin-left="-35.45pt" fo:text-indent="0.00pt"/>
    </style:style>
    <style:style style:name="P13" style:family="paragraph">
      <style:paragraph-properties fo:line-height="100.00%" fo:text-align="left" fo:margin-left="-35.45pt" fo:text-indent="0.00pt"/>
    </style:style>
    <style:style style:name="P14" style:family="paragraph">
      <style:paragraph-properties fo:line-height="100.00%" fo:text-align="left" fo:margin-left="-35.45pt" fo:text-indent="0.00pt"/>
    </style:style>
    <style:style style:name="P15" style:family="paragraph">
      <style:paragraph-properties fo:line-height="100.00%" fo:text-align="left" fo:margin-left="-35.45pt" fo:text-indent="0.00pt">
        <style:tab-stops>
          <style:tab-stop style:position="375.60pt"/>
        </style:tab-stops>
      </style:paragraph-properties>
    </style:style>
    <style:style style:name="P16" style:family="paragraph">
      <style:paragraph-properties fo:line-height="100.00%" fo:text-align="left" fo:margin-left="-35.45pt" fo:text-indent="0.00pt"/>
    </style:style>
    <style:style style:name="P17" style:family="paragraph">
      <style:paragraph-properties fo:line-height="100.00%" fo:text-align="left" fo:margin-left="-35.45pt" fo:text-indent="0.00pt"/>
    </style:style>
    <style:style style:name="P18" style:family="paragraph">
      <style:paragraph-properties fo:line-height="100.00%" fo:text-align="left" fo:margin-left="-35.45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35.45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-35.45pt" fo:text-indent="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-28.35pt" fo:text-indent="0.00pt"/>
    </style:style>
    <style:style style:name="P25" style:family="paragraph">
      <style:paragraph-properties fo:line-height="100.00%" fo:text-align="left" fo:margin-left="-35.45pt" fo:text-indent="0.00pt"/>
    </style:style>
    <style:style style:name="P26" style:family="paragraph">
      <style:paragraph-properties fo:line-height="100.00%" fo:text-align="center" fo:margin-left="-35.45pt" fo:text-indent="0.00pt"/>
    </style:style>
    <style:style style:name="P27" style:family="paragraph">
      <style:paragraph-properties fo:line-height="100.00%" fo:text-align="center" fo:margin-left="-42.55pt" fo:text-indent="0.00pt" fo:margin-right="-14.20pt"/>
    </style:style>
  </office:automatic-styles>
  <office:body>
    <office:text>
      <text:p text:style-name="P1"><text:span text:style-name="T1"/></text:p>
      <text:p text:style-name="P2"><text:span text:style-name="T2">Государственное бюджетное общеобразовательное учреждение </text:span></text:p>
      <text:p text:style-name="P2"><text:span text:style-name="T2">Самарской области средняя общеобразовательная школа №1</text:span></text:p>
      <text:p text:style-name="P2"><text:span text:style-name="T2">имени Героя Советского Союза Зои Космодемьянской </text:span></text:p>
      <text:p text:style-name="P2"><text:span text:style-name="T2">городского округа Чапаевск Самарской области</text:span></text:p>
      <text:p text:style-name="P2"><text:span text:style-name="T3">2017-2018</text:span></text:p>
      <text:p text:style-name="P3"><text:span text:style-name="T4">Год создания</text:span><text:span text:style-name="T5"><text:s/>- 1959 год</text:span></text:p>
      <text:p text:style-name="P3"><text:span text:style-name="T6">Количество классов</text:span><text:span text:style-name="T7"><text:s/>–<text:s/></text:span><text:span text:style-name="T8">21</text:span></text:p>
      <text:p text:style-name="P3"><text:span text:style-name="T9"/></text:p>
      <text:p text:style-name="P3"><text:span text:style-name="T10">Количество учащихся</text:span><text:span text:style-name="T11"><text:s/>-<text:s/></text:span><text:span text:style-name="T12">571</text:span><text:span text:style-name="T13"><text:s/>человек: 1 классы -<text:s/></text:span><text:span text:style-name="T14">59</text:span><text:span text:style-name="T15"><text:s/>человек; 9 классы –<text:s/></text:span><text:span text:style-name="T16">55</text:span><text:span text:style-name="T17"><text:s/>человек; </text:span></text:p>
      <text:p text:style-name="P3"><text:span text:style-name="T18">10<text:s/></text:span><text:span text:style-name="T19">класс -<text:s/></text:span><text:span text:style-name="T20">31</text:span><text:span text:style-name="T21"><text:s/>человек; 11 классы -<text:s/></text:span><text:span text:style-name="T22">30</text:span><text:span text:style-name="T23"><text:s/>человек.</text:span></text:p>
      <text:p text:style-name="P4"><text:span text:style-name="T24"/></text:p>
      <text:p text:style-name="P4"><text:span text:style-name="T25">Миссия</text:span><text:span text:style-name="T26">: Школа дает глубокие и прочные знания по предметам базового и профильного уровней; создает условия для формирования высокообразованной, интеллектуально развитой, творчески мыслящей личности, готовит к продолжению образования, помогает быть здоровыми и успешными.</text:span></text:p>
      <text:p text:style-name="P4"><text:span text:style-name="T27"/></text:p>
      <text:p text:style-name="P4"><text:span text:style-name="T28">В школе открыты профильные классы: физико-математический; социально-экономический.</text:span></text:p>
      <text:p text:style-name="P4"><text:span text:style-name="T29"/></text:p>
      <text:p text:style-name="P4"><text:span text:style-name="T30">На протяжении длительного периода школа №1 - среди лучших школ города по результатам учебно-воспитательного процесса. </text:span></text:p>
      <text:p text:style-name="P4"><text:span text:style-name="T31"/></text:p>
      <text:p text:style-name="P4"><text:span text:style-name="T32">Школа воспитывает интеллектуальную элиту, участвуя в интеллектуальных конкурсах различных уровней: от школьного до международного: САММАТ,<text:s/></text:span><text:span text:style-name="T33">«</text:span><text:span text:style-name="T34">Покори Воробьёвы горы</text:span><text:span text:style-name="T35">», «</text:span><text:span text:style-name="T36">Ломоносов</text:span><text:span text:style-name="T37">»,<text:s/></text:span><text:span text:style-name="T38">олимпиады ВУЗов Самары (СГАСУ, СамГТУ, СамГУ, СамГМУ, СамГУПС, СГАУ) и Москвы (МГУ им.Ломоносова). Качество образования обучающихся и уровень профессионального самоопределения выпускников – высокие: ежегодно в среднем 80% выпускников становятся студентами ведущих ВУЗов области, России.</text:span></text:p>
      <text:p text:style-name="P4"><text:span text:style-name="T39"/></text:p>
      <text:p text:style-name="P4"><text:span text:style-name="T40">Школа №1 - всегда в тройке лидеров по итогам окружных предметных олимпиад, научных конференций, других интеллектуальных марафонов различных уровней. </text:span></text:p>
      <text:p text:style-name="P4"><text:span text:style-name="T41"><text:s text:c="2"/></text:span></text:p>
      <text:p text:style-name="P4"><text:span text:style-name="T42">Школа показывает стабильно высокие результаты в образовательном процессе; высокие показатели сдачи выпускниками ЕГЭ. </text:span></text:p>
      <text:p text:style-name="P4"><text:span text:style-name="T43"/></text:p>
      <text:p text:style-name="P4"><text:span text:style-name="T44">Школа - в десятке лучших по результатам ЕГЭ в округе (обязательные предметы) последние пять лет и ежегодно является базовой для проведения ЕГЭ.</text:span><text:span text:style-name="T45"><text:s/></text:span><text:span text:style-name="T46"><text:s/>Количество медалистов по школе за последние 3 года – 15 человек, в 2017 году - 3 человека. </text:span></text:p>
      <text:p text:style-name="P5"><text:span text:style-name="T46">Педагоги участвуют в конкурсах профессионального мастерства:<text:s/></text:span><text:span text:style-name="T47">«</text:span><text:span text:style-name="T48">Учитель года</text:span><text:span text:style-name="T49">» - 1<text:s/></text:span><text:span text:style-name="T50">победитель зонального (2013 г.), 3 победителя городского, 3 победителя окружного этапа (2013, 2015, 2017 г.г.);<text:s/></text:span><text:span text:style-name="T51">«</text:span><text:span text:style-name="T52">Классный руководитель</text:span><text:span text:style-name="T53">» - 2<text:s/></text:span><text:span text:style-name="T54">победителя (2014, 2015 гг.),<text:s/></text:span><text:span text:style-name="T55">«</text:span><text:span text:style-name="T56">Фестиваль молодых специалистов</text:span><text:span text:style-name="T57">» - 2<text:s/></text:span><text:span text:style-name="T58">победителя (2013г.), Областной фестиваль педагогов, работающих с одарёнными детьми,<text:s/></text:span><text:span text:style-name="T59">«</text:span><text:span text:style-name="T60">Изумруды</text:span><text:span text:style-name="T61">» - 1<text:s/></text:span><text:span text:style-name="T62">призёр (2016г.).</text:span></text:p>
      <text:p text:style-name="P6"><text:span text:style-name="T62">Выпускники школы становились лауреатами премии губернатора в научно-исследовательской деятельности, стипендиатами Главы г.о.Чапаевск за отличную учёбу и победы в предметных олимпиадах и конференциях. Кривошеев Александр –</text:span><text:span text:style-name="T63"><text:s/></text:span></text:p>
      <text:p text:style-name="P6"><text:span text:style-name="T64"/></text:p>
      <text:p text:style-name="P6"><text:span text:style-name="T64"/></text:p>
      <text:p text:style-name="P6"><text:span text:style-name="T65">выпускник 2015 года, призер всероссийской олимпиады<text:s/></text:span><text:span text:style-name="T66">«</text:span><text:span text:style-name="T67">Покори Воробьевы горы</text:span><text:span text:style-name="T68">» (</text:span><text:span text:style-name="T69">математика, I уровень, 2015 год), призер и победитель физико-математической олимпиады<text:s/></text:span><text:span text:style-name="T70">«</text:span><text:span text:style-name="T71">Физтех</text:span><text:span text:style-name="T72">» (</text:span><text:span text:style-name="T73">математика, г. Москва, МФТИ), призер межрегиональной олимпиады<text:s/></text:span><text:span text:style-name="T74">«</text:span><text:span text:style-name="T75">Звезда</text:span><text:span text:style-name="T76">» -<text:s/></text:span><text:span text:style-name="T77">таланты на службе безопасности и обороны</text:span><text:span text:style-name="T78">»<text:s/></text:span><text:span text:style-name="T79">по математике, призер заключительного этапа Олимпиады<text:s/></text:span><text:span text:style-name="T80">«</text:span><text:span text:style-name="T81">Ломоносов</text:span><text:span text:style-name="T82">» (</text:span><text:span text:style-name="T83">математика, I уровень),</text:span></text:p>
      <text:p text:style-name="P7"><text:span text:style-name="T83">лауреат именной премии губернатора Самарской области для одаренных детей и подростков. Сегодня – студент Московского Физико-Технического Института (государственного университета).</text:span></text:p>
      <text:p text:style-name="P7"><text:span text:style-name="T84"/></text:p>
      <text:p text:style-name="P7"><text:span text:style-name="T85">Чекулаев Михаил – выпускник 2016 года, лауреат премии губернатора в научно-исследовательской деятельности победитель регионального этапа ВсОШ по биологии, химии 2014, 2015г.г., призер заключительного этапа ВсОШ 2015г. по химии, победитель конкурса<text:s/></text:span><text:span text:style-name="T86">«</text:span><text:span text:style-name="T87">Лучший студент</text:span><text:span text:style-name="T88">» (2016</text:span><text:span text:style-name="T89">г.)</text:span></text:p>
      <text:p text:style-name="P7"><text:span text:style-name="T90"/></text:p>
      <text:p text:style-name="P7"><text:span text:style-name="T91">Ионов Иван – выпускник 2015 года, призёр Олимпиады школьников<text:s/></text:span><text:span text:style-name="T92">«</text:span><text:span text:style-name="T93">Ломоносов</text:span><text:span text:style-name="T94">» (</text:span><text:span text:style-name="T95">г.Москва, олимпиада 1 уровня) по русскому языку, победитель регионального конкурса сочинений выпускников 11 классов, победитель окружного этапа Всероссийской олимпиады школьников по английскому языку, призер по русскому языку и обществознанию, победитель регионального экологического фестиваля<text:s/></text:span><text:span text:style-name="T96">«</text:span><text:span text:style-name="T97">Культ Ура</text:span><text:span text:style-name="T98">».<text:s/></text:span><text:span text:style-name="T99">Сегодня – студент Санкт-Петербургского НИУ<text:s/></text:span><text:span text:style-name="T100">«</text:span><text:span text:style-name="T101">Высшая школа экономики</text:span><text:span text:style-name="T102">».</text:span></text:p>
      <text:p text:style-name="P7"><text:span text:style-name="T103"/></text:p>
      <text:p text:style-name="P7"><text:span text:style-name="T104">Студентами лучших ВУЗов страны становились в разные годы учащиеся ГБОУ СОШ №1: Гордеев Сергей - СпбГУ, биолог (2005г.), Камынин Владимир - МГУ им. Ломоносова, физик (2006 г.), Никитин Дмитрий - МГУ им. Ломоносова, физик (2009 г.), Кривошеев Александр – МФТИ, математик (2015г.), Ионов Иван – СПб НИИ ВШЭ, филолог (2015г.), Волошина Виктория - МГУ им. Ломоносова, математик (2016 г.).</text:span></text:p>
      <text:p text:style-name="P7"><text:span text:style-name="T105"/></text:p>
      <text:p text:style-name="P7"><text:span text:style-name="T106">Ш</text:span><text:span text:style-name="T107">кола на 100% укомплектована квалифицированными педагогическими кадрами</text:span><text:span text:style-name="T108">; в школе работают молодые специалисты; 90% учителей прошли курсовую подготовку в объёме 144 часа, 80% - имеют квалификационные категории: высшую - 13 человек, первую - 12. Кадровый состав включает 30 педагогов: из них Почетные работники образования – 6 человек. Отличники народного просвещения – 3 человека. Награждены Почётными Грамотами МОиН РФ – 10 педагогов, Почётными Грамотами МОиН СО – 10 учителей школы.</text:span></text:p>
      <text:p text:style-name="P7"><text:span text:style-name="T109"/></text:p>
      <text:p text:style-name="P8"><text:span text:style-name="T110">Школа и двое её учителей являются победителями ПНПО 2007, 2011 и 2014 г.г.</text:span><text:span text:style-name="T111"/></text:p>
      <text:p text:style-name="P9"><text:span text:style-name="T112">ГБОУ СОШ №1 г.о.Чапаевск - Центр методической работы по итогам конкурса<text:s/></text:span><text:span text:style-name="T113">2014 года</text:span><text:span text:style-name="T114"/></text:p>
      <text:p text:style-name="P9"><text:span text:style-name="T115"/></text:p>
      <text:p text:style-name="P9"><text:span text:style-name="T116">ГБОУ СОШ №1 г.о.Чапаевск -<text:s text:c="2"/>лучшая школа в Юго-Западном округе по реализации профильного обучения по итогам</text:span></text:p>
      <text:p text:style-name="P9"><text:span text:style-name="T117">2015<text:s/></text:span><text:span text:style-name="T118">года</text:span></text:p>
      <text:p text:style-name="P9"><text:span text:style-name="T119"/></text:p>
      <text:p text:style-name="P9"><text:span text:style-name="T120">ГБОУ СОШ №1 г.о.Чапаевск -<text:s text:c="2"/>лучшая школа в Юго-Западном округе по итогам<text:s/></text:span><text:span text:style-name="T121">2016 года</text:span></text:p>
      <text:p text:style-name="P9"><text:span text:style-name="T122"/></text:p>
      <text:p text:style-name="P9"><text:span text:style-name="T123">ГБОУ СОШ №1 г.о.Чапаевск - лауреат рейтинга ТОП-500 образовательных организаций (федеральный список) в номинации<text:s/></text:span><text:span text:style-name="T124">«</text:span><text:span text:style-name="T125">Лучшие условия для обмена педагогическим опытом и профессионального развития</text:span><text:span text:style-name="T126">»</text:span></text:p>
      <text:p text:style-name="P9"><text:span text:style-name="T127">2017<text:s/></text:span><text:span text:style-name="T128">года</text:span></text:p>
      <text:p text:style-name="P10"><text:span text:style-name="T129"/></text:p>
      <text:p text:style-name="P10"><text:span text:style-name="T130">ДОСТИЖЕНИЯ ГБОУ СОШ №1 Г.О.ЧАПАЕВСК </text:span></text:p>
      <text:p text:style-name="P10"><text:span text:style-name="T130">В 2016-2017 УЧЕБНОМ ГОДУ</text:span></text:p>
      <text:p text:style-name="P10"><text:span text:style-name="T131"/></text:p>
      <text:p text:style-name="P11"><text:span text:style-name="T132">Окружной заочный конкурс<text:s/></text:span><text:span text:style-name="T133">«</text:span><text:span text:style-name="T134">Лидер в образовании</text:span><text:span text:style-name="T135">» </text:span></text:p>
      <text:p text:style-name="P11"><text:span text:style-name="T136">II<text:s/></text:span><text:span text:style-name="T137">место - Емельчева Ирина Николаевна</text:span><text:span text:style-name="T138"/></text:p>
      <text:p text:style-name="P11"><text:span text:style-name="T139"/></text:p>
      <text:p text:style-name="P11"><text:span text:style-name="T140">О</text:span><text:span text:style-name="T141">кружной заочный конкурс программ элективных курсов в рамках профильного обучения<text:s/></text:span><text:span text:style-name="T142">III место - Федякина Лариса Александровна</text:span><text:span text:style-name="T143"/></text:p>
      <text:p text:style-name="P11"><text:span text:style-name="T144"/></text:p>
      <text:p text:style-name="P11"><text:span text:style-name="T145">Областной фестиваль педагогов, работающих с одарёнными детьми,<text:s/></text:span><text:span text:style-name="T146">«</text:span><text:span text:style-name="T147">Изумруды</text:span><text:span text:style-name="T148">»<text:s/></text:span><text:span text:style-name="T149">II<text:s/></text:span><text:span text:style-name="T150">место – Ионова Вера Викторовна</text:span><text:span text:style-name="T151"/></text:p>
      <text:p text:style-name="P11"><text:span text:style-name="T152"/></text:p>
      <text:p text:style-name="P11"><text:span text:style-name="T152">XII (</text:span><text:span text:style-name="T153">заочная) Региональная Ярмарка социально-педагогических инноваций<text:s/></text:span><text:span text:style-name="T154">Призёр – Никитина Алла Николаевна</text:span><text:span text:style-name="T155"/></text:p>
      <text:p text:style-name="P11"><text:span text:style-name="T156"/></text:p>
      <text:p text:style-name="P11"><text:span text:style-name="T157">Муниципальный (очный) этап</text:span><text:span text:style-name="T158"><text:s/></text:span><text:span text:style-name="T159">конкурса профессионального мастерства<text:s/></text:span><text:span text:style-name="T160">«</text:span><text:span text:style-name="T161">Учитель года - 2016</text:span><text:span text:style-name="T162">»</text:span><text:span text:style-name="T163"><text:s/></text:span><text:span text:style-name="T164">I<text:s/></text:span><text:span text:style-name="T165">место – Романова Альбина Викторовна</text:span><text:span text:style-name="T166"/></text:p>
      <text:p text:style-name="P11"><text:span text:style-name="T167"/></text:p>
      <text:p text:style-name="P11"><text:span text:style-name="T168">Окружной (очный) этап конкурса<text:s/></text:span><text:span text:style-name="T169">«</text:span><text:span text:style-name="T170">Учитель года – 2016</text:span><text:span text:style-name="T171">»<text:s/></text:span><text:span text:style-name="T172">III<text:s/></text:span><text:span text:style-name="T173">место - Романова Альбина Викторовна</text:span><text:span text:style-name="T174"><text:s/></text:span></text:p>
      <text:p text:style-name="P11"><text:span text:style-name="T175"/></text:p>
      <text:p text:style-name="P11"><text:span text:style-name="T176">Зональный (очный) этап</text:span><text:span text:style-name="T177"><text:s/></text:span><text:span text:style-name="T178">конкурса профессионального мастерства<text:s/></text:span><text:span text:style-name="T179">«</text:span><text:span text:style-name="T180">Учитель года - 2016</text:span><text:span text:style-name="T181">»</text:span><text:span text:style-name="T182"><text:s/></text:span><text:span text:style-name="T183">Лауреат – Романова Альбина Викторовна</text:span><text:span text:style-name="T184"/></text:p>
      <text:p text:style-name="P12"><text:span text:style-name="T185"/></text:p>
      <text:p text:style-name="P12"><text:span text:style-name="T186">Конкурс<text:s/></text:span><text:span text:style-name="T187">«</text:span><text:span text:style-name="T188">Классный руководитель – 2016</text:span><text:span text:style-name="T189">»</text:span><text:span text:style-name="T190"><text:s/>(</text:span><text:span text:style-name="T191">городской уровень) - участник</text:span></text:p>
      <text:p text:style-name="P12"><text:span text:style-name="T191">Колодяжная Галина Алексеевна</text:span></text:p>
      <text:p text:style-name="P12"><text:span text:style-name="T192"/></text:p>
      <text:p text:style-name="P12"><text:span text:style-name="T193">Конкурс<text:s/></text:span><text:span text:style-name="T194">«</text:span><text:span text:style-name="T195">Идеи молодых педагогов Самарской области</text:span><text:span text:style-name="T196">»</text:span><text:span text:style-name="T197"><text:s/>-<text:s/></text:span><text:span text:style-name="T198">участник</text:span></text:p>
      <text:p text:style-name="P12"><text:span text:style-name="T198">Коротченкова Екатерина Николаевна</text:span></text:p>
      <text:p text:style-name="P12"><text:span text:style-name="T199"/></text:p>
      <text:p text:style-name="P12"><text:span text:style-name="T200">Романова Альбина Викторовна</text:span><text:span text:style-name="T201"><text:s/>- награждена Почетной грамотой </text:span></text:p>
      <text:p text:style-name="P12"><text:span text:style-name="T201">МО СО-2016г</text:span></text:p>
      <text:p text:style-name="P12"><text:span text:style-name="T202"/></text:p>
      <text:p text:style-name="P12"><text:span text:style-name="T203">Балыкина Ольга Викторовна</text:span><text:span text:style-name="T204"><text:s/>–награждена Почетной грамотой </text:span></text:p>
      <text:p text:style-name="P12"><text:span text:style-name="T204">МО РФ-2016г</text:span></text:p>
      <text:p text:style-name="P13"><text:span text:style-name="T205"/></text:p>
      <text:p text:style-name="P13"><text:span text:style-name="T206">Призёры окружного этапа Всероссийской олимпиады школьников - 2017</text:span></text:p>
      <text:p text:style-name="P14"><text:span text:style-name="T207">Щукарев Даниил Дмитриевич,<text:s text:c="8"/>8 класс - английский язык</text:span></text:p>
      <text:p text:style-name="P14"><text:span text:style-name="T207">Нестерова Вероника Евгеньевна,<text:s text:c="2"/>11 класс - биология<text:tab/></text:span></text:p>
      <text:p text:style-name="P14"><text:span text:style-name="T207">Павлова Алена Игорева,<text:s text:c="18"/>7 класс - география<text:tab/></text:span></text:p>
      <text:p text:style-name="P14"><text:span text:style-name="T207">Иванов Павел Андреевич,<text:s text:c="16"/>9 класс - география<text:tab/></text:span></text:p>
      <text:p text:style-name="P14"><text:span text:style-name="T207">Клевцова Арина Олеговна,<text:s text:c="12"/>10 класс - литература<text:tab/></text:span></text:p>
      <text:p text:style-name="P14"><text:span text:style-name="T207">Лукьянова Варвара Юрьевна,<text:s text:c="8"/>11 класс - русский язык <text:tab/></text:span></text:p>
      <text:p text:style-name="P14"><text:span text:style-name="T207">Мирсков Вадим Витальевич,<text:s text:c="10"/>8 класс - русский язык <text:tab/></text:span></text:p>
      <text:p text:style-name="P14"><text:span text:style-name="T207">Люлина Валерия Вадимовна,<text:s text:c="8"/>10 класс - русский язык <text:tab/></text:span></text:p>
      <text:p text:style-name="P14"><text:span text:style-name="T207">Бекшаева Ирина Андреевна,<text:s text:c="11"/>8 класс - технология</text:span></text:p>
      <text:p text:style-name="P14"><text:span text:style-name="T207">Клевцова Арина Олеговна,<text:s text:c="12"/>10 класс - технология</text:span></text:p>
      <text:p text:style-name="P14"><text:span text:style-name="T208"/></text:p>
      <text:p text:style-name="P14"><text:span text:style-name="T209">Победители и призёры муниципального этапа Всероссийского<text:s/></text:span><text:span text:style-name="T210">конкурса<text:s/></text:span><text:span text:style-name="T211">сочинений</text:span><text:span text:style-name="T212">:</text:span></text:p>
      <text:p text:style-name="P15"><text:span text:style-name="T213">I<text:s/></text:span><text:span text:style-name="T214">место –<text:s text:c="4"/>Силаева Ольга Александровна, 10а класс</text:span></text:p>
      <text:p text:style-name="P15"><text:span text:style-name="T215">III<text:s/></text:span><text:span text:style-name="T216">место – Сидоров Дмитрий Аркадьевич, 4а класс</text:span></text:p>
      <text:p text:style-name="P15"><text:span text:style-name="T216">Соснина Дарья Михайловна, 9а класс</text:span></text:p>
      <text:p text:style-name="P16"><text:span text:style-name="T217"/></text:p>
      <text:p text:style-name="P16"><text:span text:style-name="T218">Победитель окружного этапа Всероссийского<text:s/></text:span><text:span text:style-name="T219">конкурса</text:span><text:span text:style-name="T220"><text:s/>сочинений</text:span><text:span text:style-name="T221">:</text:span></text:p>
      <text:p text:style-name="P16"><text:span text:style-name="T222">I<text:s/></text:span><text:span text:style-name="T223">место – Силаева Ольга Александровна, 10а класс</text:span></text:p>
      <text:p text:style-name="P17"><text:span text:style-name="T224"/></text:p>
      <text:p text:style-name="P17"><text:span text:style-name="T225">Окружной<text:s/></text:span><text:span text:style-name="T226">конкурс</text:span><text:span text:style-name="T227"><text:s/>по геометрии<text:s/></text:span><text:span text:style-name="T228">«</text:span><text:span text:style-name="T229">БРИГ</text:span><text:span text:style-name="T230">»</text:span></text:p>
      <text:p text:style-name="P18"><text:span text:style-name="T231">Победитель – Данилин Михаил, 8а класс</text:span></text:p>
      <text:p text:style-name="P18"><text:span text:style-name="T231">Призёры – Щукарев Даниил, 8а класс</text:span></text:p>
      <text:p text:style-name="P18"><text:span text:style-name="T231">Иванов Павел, 9б класс</text:span></text:p>
      <text:p text:style-name="P18"><text:span text:style-name="T231">Потапкина Анастасия, 9а класс</text:span></text:p>
      <text:p text:style-name="P18"><text:span text:style-name="T231">Силаева Ольга, 10а класс</text:span></text:p>
      <text:p text:style-name="P18"><text:span text:style-name="T232"/></text:p>
      <text:p text:style-name="P18"><text:span text:style-name="T233">Региональная<text:s/></text:span><text:span text:style-name="T234">олимпиада</text:span><text:span text:style-name="T235"><text:s/>школьников<text:s/></text:span><text:span text:style-name="T236">«</text:span><text:span text:style-name="T237">Строительные кадры Поволжья</text:span><text:span text:style-name="T238">»<text:s/></text:span><text:span text:style-name="T239">по русскому языку и литературе</text:span></text:p>
      <text:p text:style-name="P18"><text:span text:style-name="T240">Призер - Удод Ольга (10 класс) учитель Федякина Л.А.</text:span></text:p>
      <text:p text:style-name="P18"><text:span text:style-name="T241"/></text:p>
      <text:p text:style-name="P18"><text:span text:style-name="T242">Межрегиональная<text:s/></text:span><text:span text:style-name="T243">олимпиада</text:span><text:span text:style-name="T244"><text:s/></text:span><text:span text:style-name="T245">«</text:span><text:span text:style-name="T246">Строительные кадры Поволжья</text:span><text:span text:style-name="T247">»<text:s/></text:span><text:span text:style-name="T248">по математике (СГАСУ)</text:span><text:span text:style-name="T249">, Дидяк К. (11 класс, Диплом III степени, Гордеева Е.П.)</text:span></text:p>
      <text:p text:style-name="P18"><text:span text:style-name="T250"/></text:p>
      <text:p text:style-name="P18"><text:span text:style-name="T251">Окружная научная<text:s/></text:span><text:span text:style-name="T252">конференция</text:span><text:span text:style-name="T253"><text:s/>школьников</text:span></text:p>
      <text:p text:style-name="P18"><text:span text:style-name="T254">Победитель - Федякина Анастасия (10 класс) учитель Федякина Л.А.</text:span></text:p>
      <text:p text:style-name="P18"><text:span text:style-name="T254">Призёры - Назаркина Алина, (8а класс) учитель Федякина Л.А.,</text:span></text:p>
      <text:p text:style-name="P18"><text:span text:style-name="T255"><text:s text:c="18"/></text:span><text:span text:style-name="T256">Кочеткова Юлия (10 класс) учитель Федякина Л.А.</text:span></text:p>
      <text:p text:style-name="P18"><text:span text:style-name="T257"/></text:p>
      <text:p text:style-name="P18"><text:span text:style-name="T258">Окружные Кирилло-Мефодиевские<text:s/></text:span><text:span text:style-name="T259">чтения</text:span></text:p>
      <text:p text:style-name="P18"><text:span text:style-name="T260">Победитель - Кочеткова Юлия (10 класс) учитель Федякина Л.А.</text:span></text:p>
      <text:p text:style-name="P18"><text:span text:style-name="T260">Призер - Назаркина Алина (8а класс) учитель Федякина Л.А.</text:span></text:p>
      <text:p text:style-name="P18"><text:span text:style-name="T261"/></text:p>
      <text:p text:style-name="P18"><text:span text:style-name="T262">XVII<text:s/></text:span><text:span text:style-name="T263">Областные школьные Кирилло-Мефодиевские<text:s/></text:span><text:span text:style-name="T264">чтения</text:span></text:p>
      <text:p text:style-name="P18"><text:span text:style-name="T265">Победитель - Назаркина Алина (8а класс) учитель Федякина Л.А.</text:span></text:p>
      <text:p text:style-name="P18"><text:span text:style-name="T265">Призер - Кочеткова Юлия (10 класс) учитель Федякина Л.А.</text:span></text:p>
      <text:p text:style-name="P18"><text:span text:style-name="T266"/></text:p>
      <text:p text:style-name="P18"><text:span text:style-name="T267">Региональная научная<text:s/></text:span><text:span text:style-name="T268">конференция</text:span><text:span text:style-name="T269"><text:s/>школьников<text:s/></text:span><text:span text:style-name="T270">«</text:span><text:span text:style-name="T271">Первые шаги в науке</text:span><text:span text:style-name="T272">»<text:s/></text:span><text:span text:style-name="T273">СГЭУ<text:s/></text:span><text:span text:style-name="T274">Номинант - Федякина Анастасия (10 класс) учитель Федякина Л.А.</text:span><text:span text:style-name="T275"/></text:p>
      <text:p text:style-name="P19"><text:span text:style-name="T276"/></text:p>
      <text:p text:style-name="P20"><text:span text:style-name="T277">XXIII<text:s/></text:span><text:span text:style-name="T278">межрегиональная заочная физико-математическая<text:s/></text:span><text:span text:style-name="T279">олимпиада<text:s/></text:span><text:span text:style-name="T280">школьников<text:s/></text:span><text:span text:style-name="T281">«</text:span><text:span text:style-name="T282">Авангард</text:span><text:span text:style-name="T283">»</text:span><text:span text:style-name="T284"><text:s/>-<text:s/></text:span><text:span text:style-name="T285">Аникина А. Бахвалова А. (5б класс, Гордеева Е.Е.), Лялин М. (7 класс, Воронцова);</text:span></text:p>
      <text:p text:style-name="P21"><text:span text:style-name="T286"/></text:p>
      <text:p text:style-name="P21"><text:span text:style-name="T286"/></text:p>
      <text:p text:style-name="P21"><text:span text:style-name="T287">Межрегиональная<text:s/></text:span><text:span text:style-name="T288">олимпиада</text:span><text:span text:style-name="T289"><text:s/>школьников по математике<text:s/></text:span><text:span text:style-name="T290">«</text:span><text:span text:style-name="T291">САММАТ</text:span><text:span text:style-name="T292">»:<text:s/></text:span><text:span text:style-name="T293">Буйлова А., Павлова А. (7 класс, Призеры, Кривошеева Е.П.)</text:span></text:p>
      <text:p text:style-name="P22"><text:span text:style-name="T294"/></text:p>
      <text:p text:style-name="P22"><text:span text:style-name="T295">Победители и призёры 55-ой Выездной физико-математической<text:s/></text:span><text:span text:style-name="T296">олимпиады<text:s/></text:span><text:span text:style-name="T297">МФТИ по математике (Всероссийский уровень)</text:span></text:p>
      <text:p text:style-name="P22"><text:span text:style-name="T298">Диплом 1 степени – Павлова Алёна, 7а класс</text:span></text:p>
      <text:p text:style-name="P22"><text:span text:style-name="T298">Диплом 3 степени – Буйлова Алёна, 7а класс</text:span></text:p>
      <text:p text:style-name="P22"><text:span text:style-name="T298">Диплом 3 степени – Овчинникова Полина, 9а класс</text:span></text:p>
      <text:p text:style-name="P22"><text:span text:style-name="T298">Поощрительная грамота – Кондрашёв Никита, 5а класс</text:span></text:p>
      <text:p text:style-name="P22"><text:span text:style-name="T298">Поощрительная грамота – Морозова Алёна, 5б класс</text:span></text:p>
      <text:p text:style-name="P22"><text:span text:style-name="T298">Поощрительная грамота – Кадушникова Дарья, 5а класс</text:span></text:p>
      <text:p text:style-name="P22"><text:span text:style-name="T298">Поощрительная грамота – Силаева Ольга, 10а класс</text:span></text:p>
      <text:p text:style-name="P22"><text:span text:style-name="T299"/></text:p>
      <text:p text:style-name="P22"><text:span text:style-name="T300">Заочный (отборочный этап)<text:s/></text:span><text:span text:style-name="T301">олимпиады</text:span><text:span text:style-name="T302"><text:s/></text:span><text:span text:style-name="T303">«</text:span><text:span text:style-name="T304">Ломоносов</text:span><text:span text:style-name="T305">»<text:s/></text:span><text:span text:style-name="T306">по математике<text:s/></text:span><text:span text:style-name="T307">Буйлова А. Павлова А., (7 класс)</text:span></text:p>
      <text:p text:style-name="P23"><text:span text:style-name="T308"/></text:p>
      <text:p text:style-name="P24"><text:span text:style-name="T308"/></text:p>
      <text:p text:style-name="P24"><text:span text:style-name="T309">Директор ГБОУ СОШ №1 Терехов В.А.</text:span></text:p>
      <text:p text:style-name="P25"><text:span text:style-name="T310"/></text:p>
      <text:p text:style-name="P26"><draw:frame text:anchor-type="as-char" svg:width="118.47mm" svg:height="167.67mm" style:rel-width="scale" style:rel-height="scale"><draw:object-ole xlink:href="OleObj1"/><draw:image xlink:href="ObjectReplacements/OleObj1"/></draw:frame><text:span text:style-name="T312"/></text:p>
      <text:p text:style-name="P27"><text:span text:style-name="T313"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