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orphans="2" fo:widows="2" fo:text-indent="0cm" style:auto-text-indent="false" style:writing-mode="lr-tb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65cm" fo:orphans="2" fo:widows="2" fo:text-indent="0cm" style:auto-text-indent="false" style:writing-mode="lr-tb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orphans="2" fo:widows="2" style:writing-mode="lr-tb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1" style:family="text">
      <style:text-properties fo:font-variant="normal" fo:text-transform="none" fo:color="#333333" style:font-name="Helvetica Neue" fo:font-size="10.5pt" fo:letter-spacing="normal" fo:font-style="normal" fo:font-weight="normal"/>
    </style:style>
    <style:style style:name="T2" style:family="text">
      <style:text-properties fo:font-variant="normal" fo:text-transform="none" fo:color="#333333" fo:font-size="10.5pt" fo:letter-spacing="normal" fo:font-style="normal" fo:font-weight="normal"/>
    </style:style>
    <style:style style:name="T3" style:family="text">
      <style:text-properties fo:font-variant="normal" fo:text-transform="none" fo:color="#333333" style:font-name="Times New Roman" fo:font-size="10.5pt" fo:letter-spacing="normal" fo:font-style="normal" fo:font-weight="normal"/>
    </style:style>
    <style:style style:name="T4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0088cc" style:font-name="Helvetica Neue" fo:font-size="10.5pt" fo:letter-spacing="normal" fo:font-style="normal" fo:font-weight="normal"/>
    </style:style>
    <style:style style:name="T7" style:family="text">
      <style:text-properties fo:font-variant="normal" fo:text-transform="none" fo:color="#0088cc" fo:font-size="10.5pt" fo:letter-spacing="normal" fo:font-style="normal" fo:font-weight="normal"/>
    </style:style>
    <style:style style:name="T8" style:family="text">
      <style:text-properties fo:font-variant="normal" fo:text-transform="none" fo:color="#0088cc" style:font-name="Times New Roman" fo:font-size="10.5pt" fo:letter-spacing="normal" fo:font-style="normal" fo:font-weight="normal"/>
    </style:style>
    <style:style style:name="T9" style:family="text">
      <style:text-properties fo:font-variant="normal" fo:text-transform="none" fo:color="#0088cc" style:font-name="Times New Roman" fo:letter-spacing="normal" fo:font-style="normal" fo:font-weight="normal"/>
    </style:style>
    <style:style style:name="T10" style:family="text">
      <style:text-properties fo:font-variant="normal" fo:text-transform="none" fo:color="#0088cc" style:font-name="Times New Roman" fo:font-size="14pt" fo:letter-spacing="normal" fo:font-style="normal" fo:font-weight="normal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сероссийская акция «Большой этнографический диктант» пройдет в каждом субъекте Российской Федерации накануне Дня народного единства, 2 ноября.</text:p>
      <text:p text:style-name="P1">Участниками Диктанта могут стать жители России и зарубежных стран, владеющие русским языком, независимо от образования, социальной принадлежности, вероисповедания и гражданства. Возрастных ограничений нет.</text:p>
      <text:p text:style-name="P1">Диктант позволит оценить уровень этнографической грамотности населения, их знания о народах, проживающих в России. Он привлечет внимание к этнографии как науке, занимающей важное место в гармонизации межэтнических отношений.</text:p>
      <text:p text:style-name="P1">Задания диктанта будут состоять из 30 вопросов: 20 вопросов – общих для всех и 10 региональных, уникальных для каждого субъекта. На написание диктанта участникам даётся 45 минут. Максимальная сумма баллов за выполнение всех заданий – 30.</text:p>
      <text:p text:style-name="P1">В России масштабная акция проводится уже третий год подряд. В 2017 году мероприятие получило статус международного – к участию присоединились страны СНГ: Киргизия, Таджикистан, Молдова и др.</text:p>
      <text:p text:style-name="P2"><text:span text:style-name="T5">Правильные ответы на задания и разбор типичных ошибок будут опубликованы на сайте </text:span><text:a xlink:type="simple" xlink:href="http://www.miretno.tu/" office:target-frame-name="_blank" xlink:show="new"><text:span text:style-name="T10">www.miretno.ru</text:span></text:a><text:span text:style-name="T5"> 10 ноября 2018 года, публикация индивидуальных результатов – 12 декабря 2018 года.</text:span></text:p>
      <text:p text:style-name="P1">В прошлом году Диктант написали 367 тысяч человек на 2600 площадках в России и за рубежом. В Самарской области акцию поддержали более 3800 участников.</text:p>
      <text:p text:style-name="P1">Организаторами «Большого этнографического диктанта» выступают Федеральное агентство по делам национальностей и министерство национальной политики Удмуртской Республики. </text:p>
      <text:p text:style-name="P1">Проект осуществляется при поддержке Фонда президентских грантов.</text:p>
      <text:p text:style-name="P2"><text:span text:style-name="T5">Подробную информацию о всероссийской акции «Большой этнографический диктант» можно узнать на сайте: </text:span><text:a xlink:type="simple" xlink:href="http://www.miretno.tu/" office:target-frame-name="_blank" xlink:show="new"><text:span text:style-name="T10">www.miretno.ru</text:span></text:a></text:p>
      <text:p text:style-name="P2"><text:span text:style-name="T5">Официальная группа ВКонтакте: </text:span><text:a xlink:type="simple" xlink:href="https://vk.com/miretno" office:target-frame-name="_blank" xlink:show="new"><text:span text:style-name="T10">https://vk.com/miretno</text:span></text:a></text:p>
      <text:p text:style-name="P1">В 2018 году в Самарской области Большой этнографический диктант пройдет на 58 площадках в разных городах и муниципальных районах. В том числе площадки откроются в здании Правительства Самарской области, Доме дружбы народов – в Самаре и Тольятти, в мультимедийном парке «Россия – Моя история» в Самаре, в вузах, школах и библиотеках.</text:p>
      <text:p text:style-name="P1">В этом году наша школа тоже принимает участие. Ждём вас 2 ноября к 10-00.</text:p>
      <text:p text:style-name="P4"/>
      <text:p text:style-name="P3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0-11T14:19:02.80</meta:creation-date>
    <meta:document-statistic meta:table-count="0" meta:image-count="0" meta:object-count="0" meta:page-count="1" meta:paragraph-count="14" meta:word-count="285" meta:character-count="2133"/>
    <dc:date>2018-10-11T14:22:22.43</dc:date>
    <meta:editing-duration>PT00H03M19S</meta:editing-duration>
    <meta:editing-cycles>1</meta:editing-cycles>
    <meta:generator>OpenOffice.org/3.2$Win32 OpenOffice.org_project/320m19$Build-9505</meta:generator>
  </office:meta>
</office:document-meta>
</file>