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f0587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fo:language="ru" fo:country="RU" officeooo:paragraph-rsid="001f0587" style:font-size-asian="14pt" style:font-size-complex="14pt"/>
    </style:style>
    <style:style style:name="T1" style:family="text">
      <style:text-properties officeooo:rsid="001f058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Урок-игра "Математический турнир"</text:span></text:p>
      <text:p text:style-name="P1">Современный урок - это не только «основная форма организации учебного процесса», но и место встречи с личностью ученика. Встреча начинается с первых дней ребёнка в школе, на уроке. Чем ярче, увлекательнее и убедительнее она происходит, тем успешнее и радостнее идёт дальнейшее образование.<text:line-break/>26 декабря 2018 года в 6-х классах прошел необычный урок математики, а именно "Математический турнир"! Ученикам было предложено разделиться на команды при помощи жеребьевки и окунуться в увлекательный мир цифр, вычислений и головоломок.<text:line-break/>Началась игра с определения капитана команды и названия. Так как урок проходил в предпраздничные, новогодние дни, названия команд были соответствующие (Ёлочки, Снежинки, Оливьешечки, Дед Морозы). В ходе нешуточных испытаний определилась команда-победитель, которая получила бурю оваций в свой адрес и отличные оценки за необычный урок! </text:p>
      <text:p text:style-name="P1"/>
      <text:p text:style-name="Standard"><draw:frame draw:style-name="fr1" draw:name="Графический объект1" text:anchor-type="as-char" svg:width="12.792cm" svg:height="8.617cm" draw:z-index="0"><draw:image xlink:href="http://39school-1.minobr63.ru/wp-content/uploads/RIoXrZP10zE.jpg" xlink:type="simple" xlink:show="embed" xlink:actuate="onLoad"/>
    </draw:frame> </text:p>
      <text:p text:style-name="Standard"/>
      <text:p text:style-name="P3"><text:span text:style-name="T1">Коротченкова Е.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1-11T09:13:26.22</meta:creation-date>
    <meta:document-statistic meta:table-count="0" meta:image-count="1" meta:object-count="0" meta:page-count="1" meta:paragraph-count="4" meta:word-count="124" meta:character-count="915"/>
    <dc:date>2019-01-11T09:16:09.58</dc:date>
    <meta:editing-duration>PT00H02M45S</meta:editing-duration>
    <meta:editing-cycles>1</meta:editing-cycles>
    <meta:generator>OpenOffice.org/3.2$Win32 OpenOffice.org_project/320m19$Build-9505</meta:generator>
  </office:meta>
</office:document-meta>
</file>